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P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1.4652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2.1659in" style:use-optimal-column-width="false"/>
    </style:style>
    <style:style style:name="TableColumn33" style:family="table-column">
      <style:table-column-properties style:column-width="1.1638in" style:use-optimal-column-width="false"/>
    </style:style>
    <style:style style:name="Table28" style:family="table">
      <style:table-properties style:width="6.8625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 fo:line-height="125%"/>
    </style:style>
    <style:style style:name="P111" style:parent-style-name="Standard" style:family="paragraph">
      <style:paragraph-properties fo:text-align="justify" fo:line-height="125%"/>
    </style:style>
    <style:style style:name="P112" style:parent-style-name="Standard" style:family="paragraph">
      <style:paragraph-properties fo:text-align="justify" fo:line-height="125%"/>
    </style:style>
    <style:style style:name="P11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0pt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0pt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0pt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0pt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0pt"/>
    </style:style>
    <style:style style:name="T12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span text:style-name="T2">Załącznik nr 6 – Wykaz<text:s/></text:span><text:span text:style-name="T3">dostaw wykonanych /</text:span><text:span text:style-name="T4"><text:s/>zrealizowanych usług</text:span></text:p>
      <text:p text:style-name="P5"/>
      <text:p text:style-name="P6"/>
      <text:p text:style-name="P7"/>
      <text:p text:style-name="P8">……………………………………………..<text:s/><text:tab/><text:tab/><text:tab/><text:tab/><text:tab/>……………………….., dn. …………………….. r.</text:p>
      <text:p text:style-name="P9">Pieczęć Oferenta<text:tab/><text:tab/><text:tab/><text:tab/><text:tab/><text:tab/><text:tab/><text:tab/>Miejscowość, data</text:p>
      <text:p text:style-name="P10"/>
      <text:p text:style-name="P11"/>
      <text:p text:style-name="P12"/>
      <text:p text:style-name="P13"/>
      <text:p text:style-name="P14">Oświadczenie</text:p>
      <text:p text:style-name="P15"/>
      <text:p text:style-name="P16">Ja, niżej podpisany</text:p>
      <text:p text:style-name="P17"/>
      <text:p text:style-name="P18">…………………………………………..…………………….…………………….</text:p>
      <text:p text:style-name="P19">(imię i nazwisko osoby upoważnionej do reprezentowania Oferenta)</text:p>
      <text:p text:style-name="P20"/>
      <text:p text:style-name="P21">działając w imieniu i na rzecz</text:p>
      <text:p text:style-name="P22"/>
      <text:p text:style-name="P23">……………………………………………………………………………………………………………</text:p>
      <text:p text:style-name="P24">(nazwa Oferenta)</text:p>
      <text:p text:style-name="P25"/>
      <text:p text:style-name="P26"/>
      <text:p text:style-name="P27">WYKAZ ZREALIZOWANYCH USŁUG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Przedmiot dostawy</text:p>
          </table:table-cell>
          <table:table-cell table:style-name="TableCell39">
            <text:p text:style-name="P40">Nazwa i adres podmiotu, dla którego zrealizowano dostawę</text:p>
          </table:table-cell>
          <table:table-cell table:style-name="TableCell41">
            <text:p text:style-name="P42">Imię i nazwisko osoby kontaktowej w podmiocie, dla którego zrealizowano dostawę oraz numer telefonu/adres e-mail</text:p>
          </table:table-cell>
          <table:table-cell table:style-name="TableCell43">
            <text:p text:style-name="P44">Termin realizacji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><text:tab/><text:tab/><text:tab/><text:tab/><text:tab/><text:tab/><text:tab/><text:tab/>………………………………………………..</text:p>
      <text:p text:style-name="P114"><text:span text:style-name="T115">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/>(podpis i pieczęć osoby/osób upoważnionych<text:s/></text:span><text:span text:style-name="T124"><text:line-break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do składania ofert w imieniu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.12008in" svg:y="0.02008in" svg:width="6.46181in" svg:height="0.6535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orota Karpińska</dc:creator>
    <meta:creation-date>2024-01-15T18:47:00Z</meta:creation-date>
    <dc:date>2024-12-13T13:55:00Z</dc:date>
    <meta:template xlink:href="Normal" xlink:type="simple"/>
    <meta:editing-cycles>18</meta:editing-cycles>
    <meta:editing-duration>PT17160S</meta:editing-duration>
    <meta:document-statistic meta:page-count="1" meta:paragraph-count="1" meta:word-count="117" meta:character-count="821" meta:row-count="5" meta:non-whitespace-character-count="705"/>
  </office:meta>
</office:document-meta>
</file>