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 fo:line-height="115%"/>
    </style:style>
    <style:style style:name="T24" style:parent-style-name="Domyślnaczcionkaakapitu" style:family="text">
      <style:text-properties fo:color="#000000"/>
    </style:style>
    <style:style style:name="P25" style:parent-style-name="Standard" style:list-style-name="LFO1" style:family="paragraph">
      <style:paragraph-properties fo:text-align="justify" fo:line-height="115%"/>
    </style:style>
    <style:style style:name="T26" style:parent-style-name="Domyślnaczcionkaakapitu" style:family="text">
      <style:text-properties fo:color="#000000"/>
    </style:style>
    <style:style style:name="P27" style:parent-style-name="Standard" style:list-style-name="LFO1" style:family="paragraph">
      <style:paragraph-properties fo:text-align="justify" fo:line-height="115%"/>
    </style:style>
    <style:style style:name="T28" style:parent-style-name="Domyślnaczcionkaakapitu" style:family="text">
      <style:text-properties fo:color="#000000"/>
    </style:style>
    <style:style style:name="P29" style:parent-style-name="Standard" style:list-style-name="LFO1" style:family="paragraph">
      <style:paragraph-properties fo:text-align="justify" fo:line-height="115%"/>
    </style:style>
    <style:style style:name="T30" style:parent-style-name="Domyślnaczcionkaakapitu" style:family="text">
      <style:text-properties fo:color="#000000"/>
    </style:style>
    <style:style style:name="P31" style:parent-style-name="Standard" style:list-style-name="LFO1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complex="Calibri" fo:color="#000000"/>
    </style:style>
    <style:style style:name="P33" style:parent-style-name="Textbod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7" style:parent-style-name="StrongEmphasis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fo:font-size="11pt" style:font-size-asian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fo:font-size="11pt" style:font-size-asian="11pt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style:font-weight-complex="bold" style:font-size-complex="11pt"/>
    </style:style>
    <style:style style:name="T44" style:parent-style-name="Domyślnaczcionkaakapitu" style:family="text">
      <style:text-properties style:font-name="Calibri" fo:font-weight="bold" style:font-weight-asian="bold" style:font-weight-complex="bold" fo:color="#000000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/>
    </style:style>
    <style:style style:name="P4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63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margin-left="0.3541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 fo:margin-left="0.3541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 fo:margin-left="0.3541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2" style:parent-style-name="Standard" style:family="paragraph">
      <style:text-properties style:font-name="Calibri" fo:font-size="10pt" style:font-size-asian="10pt" style:font-size-complex="10pt"/>
    </style:style>
    <style:style style:name="P93" style:parent-style-name="Standard" style:family="paragraph">
      <style:text-properties style:font-name="Calibri" fo:font-size="10pt" style:font-size-asian="10pt" style:font-size-complex="10pt"/>
    </style:style>
    <style:style style:name="P94" style:parent-style-name="Standard" style:family="paragraph">
      <style:text-properties style:font-name="Calibri" fo:font-size="10pt" style:font-size-asian="10pt" style:font-size-complex="10pt"/>
    </style:style>
    <style:style style:name="P95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</text:span></text:p>
      <text:p text:style-name="P3"/>
      <text:p text:style-name="P4"/>
      <text:p text:style-name="P5">.................................................<text:s/><text:tab/><text:tab/><text:tab/><text:tab/><text:tab/><text:tab/>……………………….., dn. …………………….. r.</text:p>
      <text:p text:style-name="P6">Pieczęć Wykonawcy<text:tab/><text:tab/><text:tab/><text:tab/><text:tab/><text:tab/><text:tab/>Miejscowość, data</text:p>
      <text:p text:style-name="P7"/>
      <text:p text:style-name="P8"/>
      <text:p text:style-name="P9"/>
      <text:p text:style-name="P10"><text:span text:style-name="T11">OŚWIADCZENIE O BRAKU ISTNIENIA KONFLIKTU INTERESÓW<text:s/></text:span><text:span text:style-name="T12"><text:line-break/>w tym BRAKU POWIĄZAŃ OSOBOWYCH LUB KAPITAŁOWYCH</text:span></text:p>
      <text:p text:style-name="P13"/>
      <text:p text:style-name="P14"/>
      <text:p text:style-name="P15"><text:span text:style-name="T16">W ramach zapytania ofertowego <text:s/></text:span><text:span text:style-name="T17">nr. 1/20</text:span><text:span text:style-name="T18">24 FEPW.01.02-IP.01-0335/24</text:span><text:span text:style-name="T19"><text:s/></text:span><text:span text:style-name="T20">przedkładamy ofertę na:</text:span></text:p>
      <text:list text:style-name="LFO1" text:continue-numbering="true">
        <text:list-item>
          <text:p text:style-name="P21"><text:span text:style-name="T22">Budowa sieci przemysłowej zakładu przeznaczonej wyłącznie do przesyłania danych pomiędzy urządzeniami produkcyjnymi a systemem ERP i SCADA</text:span></text:p>
        </text:list-item>
        <text:list-item>
          <text:p text:style-name="P23"><text:span text:style-name="T24">Centralny układ sterowania pracą linii L2 i L3</text:span></text:p>
        </text:list-item>
        <text:list-item>
          <text:p text:style-name="P25"><text:span text:style-name="T26">System automatycznego wstrzyku pary do produktu na liniach produkcyjnych L2 i L3.</text:span></text:p>
        </text:list-item>
        <text:list-item>
          <text:p text:style-name="P27"><text:span text:style-name="T28">Układ automatycznego sterowania pracą młynka Jet Mill</text:span></text:p>
        </text:list-item>
        <text:list-item>
          <text:p text:style-name="P29"><text:span text:style-name="T30">Budowa centralnego sterowanie transportem pneumatycznym zasypu linii L2,L3,L5,L6</text:span></text:p>
        </text:list-item>
        <text:list-item>
          <text:p text:style-name="P31"><text:span text:style-name="T32">Budowa centralnego układu sterowania odpylaniem maszyn</text:span></text:p>
        </text:list-item>
      </text:list>
      <text:p text:style-name="P33"><text:span text:style-name="T34">w wyniku realizacji projektu pt.:</text:span><text:span text:style-name="T35">"Transformacja Cyfrowa i Automatyzacja Procesów Produkcyjnych w Zakładzie Produkcyjnym Bempresa w Kierunku Przemysłu 4.0"</text:span><text:span text:style-name="T36">, (w ramach naboru nr<text:s/></text:span><text:span text:style-name="T37">FEPW.01.02-IP.01-001/24</text:span><text:span text:style-name="T38">, Działania-Automatyzacja i robotyzacja w MŚP, Priorytet Przedsiębiorczość i Innowacje Fundusze Europejskie dla Polski Wschodniej 2021-2027. )</text:span></text:p>
      <text:p text:style-name="P39"/>
      <text:p text:style-name="P40"><text:span text:style-name="T41">Niniejszym, nawiązując do zapytania ofertowego nr<text:s/></text:span><text:span text:style-name="T42">1</text:span><text:span text:style-name="T43">/20</text:span><text:span text:style-name="T44">24 FEPW.01.02-IP.01-0335/24</text:span><text:span text:style-name="T45"><text:s/></text:span><text:span text:style-name="T46"><text:s/>z dnia 13.12.2024</text:span></text:p>
      <text:p text:style-name="P47">Ja, niżej podpisany</text:p>
      <text:p text:style-name="P48"/>
      <text:p text:style-name="P49"/>
      <text:p text:style-name="P50">…………………………………………………...………………………………………………………………………………….…………………………………….</text:p>
      <text:p text:style-name="P51">(imię i nazwisko Wykonawcy/ osoby reprezentującej Wykonawcę)</text:p>
      <text:p text:style-name="P52"/>
      <text:p text:style-name="P53">Działając w imieniu własnym/ lub działając w imieniu i na rzecz Wykonawcy, tj.</text:p>
      <text:p text:style-name="P54"/>
      <text:p text:style-name="P55"/>
      <text:p text:style-name="P56"><text:s/>…………………………………………………………………..…………………………………………………………………………………………………………</text:p>
      <text:p text:style-name="P57"/>
      <text:p text:style-name="P58">oświadczam, że:</text:p>
      <text:p text:style-name="P59"/>
      <text:p text:style-name="P60"><text:span text:style-name="T61">Nie zachodzi konflikt interesów pomiędzy mną a Zamawiającym, tj.:<text:s/></text:span><text:span text:style-name="T62">Zakład Produkcyjny Bempresa<text:s/></text:span><text:span text:style-name="T63"><text:line-break/>Sp z o. o. w Lublinie, ul. Anny Walentynowicz 34, 20-328 Lublin; NIP: 714-176-81-49;<text:s/></text:span><text:span text:style-name="T64">REGON: 431668827</text:span></text:p>
      <text:p text:style-name="P65"/>
      <text:p text:style-name="P66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<text:s/><text:soft-page-break/>zamówień sektorowych i zamówień określonych w sekcji 3.2.1 pkt 2 lit. i – k Wytycznych dotyczących kwalifikowalności wydatków na lata 2021 – 2027.</text:p>
      <text:p text:style-name="P67"/>
      <text:p text:style-name="P68">W związku z powyższym oświadczam, że:</text:p>
      <text:p text:style-name="P69"><text:span text:style-name="T70">Wykonawca nie jest powiązany osobowo lub kapitałowo z Zamawiającym tj.<text:s/></text:span><text:span text:style-name="T71">Zakład Produkcyjny Bempresa</text:span><text:span text:style-name="T72"><text:line-break/><text:s/>Sp z o. o. w Lublinie, ul. Anny Walentynowicz 34, 20-328 Lublin; NIP: 714-176-81-49; REGON: 431668827</text:span></text:p>
      <text:p text:style-name="P73"/>
      <text:p text:style-name="P74"/>
      <text:p text:style-name="P75"/>
      <text:p text:style-name="P76">Zamawiający informuje, że jako przykład powiązań osobowych i kapitałowych należy wskazać<text:s/><text:line-break/>w szczególności następujące sytuacje: wzajemne powiązania między Zamawiającym lub osobami</text:p>
      <text:p text:style-name="P77"/>
      <text:p text:style-name="P78"><text:s/>upoważnionymi do zaciągania zobowiązań w imieniu Zamawiającego lub osobami wykonującymi w imieniu Zamawiającego czynności związane z przygotowaniem i przeprowadzeniem procedury wyboru wykonawcy<text:s/><text:line-break/>a wykonawcą, polegające w szczególności na:</text:p>
      <text:p text:style-name="P79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<text:p text:style-name="P80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</text:p>
      <text:p text:style-name="P81"><text:tab/>• pozostawaniu w takim stosunku prawnym lub faktycznym, że istnieje uzasadniona wątpliwość<text:s/><text:line-break/>co do ich bezstronności lub niezależności w związku z postępowaniem o udzielenie zamówienia.</text:p>
      <text:p text:style-name="P82"/>
      <text:p text:style-name="P83">Zamawiający informuje, że powyższe przesłanki stwierdzenia powiązań osobowych lub kapitałowych stanowią jedynie katalog przykładowy.</text:p>
      <text:p text:style-name="P84">Uwaga! Definicja konfliktu interesów jest zawsze otwarta. Nie istnieje w żadnym akcie prawa stanowionego zamknięta definicja konfliktu interesów - dlatego każdy przypadek należy oceniać case by case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tab/><text:tab/><text:tab/><text:tab/><text:tab/><text:tab/><text:tab/>…………………………….………………...…………………………………</text:p>
      <text:p text:style-name="P93"><text:tab/><text:tab/><text:tab/><text:tab/><text:tab/><text:tab/><text:tab/>(podpis i pieczęć osoby/osób upoważnionych</text:p>
      <text:p text:style-name="P94"><text:tab/><text:tab/><text:tab/><text:tab/><text:tab/><text:tab/><text:tab/>do składania ofert w imieniu Oferenta) <text:s text:c="3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.04567in" svg:y="0.02638in" svg:width="6.46181in" svg:height="0.6535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6. Wzór umowy o dofinansowanie</dc:title>
    <meta:initial-creator>DZ PR</meta:initial-creator>
    <dc:creator>Dorota Karpińska</dc:creator>
    <meta:creation-date>2024-02-22T14:44:00Z</meta:creation-date>
    <dc:date>2024-12-13T13:54:00Z</dc:date>
    <meta:template xlink:href="Normal" xlink:type="simple"/>
    <meta:editing-cycles>23</meta:editing-cycles>
    <meta:editing-duration>PT18540S</meta:editing-duration>
    <meta:document-statistic meta:page-count="2" meta:paragraph-count="9" meta:word-count="646" meta:character-count="4518" meta:row-count="32" meta:non-whitespace-character-count="3881"/>
  </office:meta>
</office:document-meta>
</file>