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1" svg:font-family="Calibri-Bold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f4686" style:font-size-asian="11pt" style:font-size-complex="11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text-properties style:font-name="Calibri" fo:font-size="11pt" style:font-size-asian="11pt" style:font-size-complex="11pt"/>
    </style:style>
    <style:style style:name="P16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7" style:family="paragraph" style:parent-style-name="Standard" style:list-style-name="L1">
      <style:text-properties style:font-name="Calibri"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0f4686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0f4686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paragraph-rsid="000f4686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officeooo:paragraph-rsid="00107615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f4686" style:font-size-asian="11pt" style:font-size-complex="11pt"/>
    </style:style>
    <style:style style:name="T4" style:family="text">
      <style:text-properties style:font-name="Calibri" fo:font-size="11pt" officeooo:rsid="0018962f" style:font-size-asian="11pt" style:font-size-complex="11pt"/>
    </style:style>
    <style:style style:name="T5" style:family="text">
      <style:text-properties style:font-name="Calibri" fo:font-size="11pt" officeooo:rsid="00107615" style:font-size-asian="11pt" style:font-size-complex="11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weight="bold" style:font-weight-asian="bold" style:font-weight-complex="bold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officeooo:rsid="0020c1fe" style:font-size-asian="11pt" style:font-size-complex="11pt"/>
    </style:style>
    <style:style style:name="T11" style:family="text">
      <style:text-properties fo:color="#000000" style:font-name="Calibri" fo:font-size="11pt" fo:font-weight="bold" style:font-size-asian="11pt" style:font-weight-asian="bold" style:font-weight-complex="bold"/>
    </style:style>
    <style:style style:name="T12" style:family="text">
      <style:text-properties fo:color="#000000" style:font-name="Calibri" fo:font-size="11pt" fo:font-weight="bold" officeooo:rsid="000f4686" style:font-size-asian="11pt" style:font-weight-asian="bold" style:font-weight-complex="bold"/>
    </style:style>
    <style:style style:name="T13" style:family="text">
      <style:text-properties fo:color="#000000" style:font-name="Calibri" fo:font-size="11pt" fo:font-weight="bold" officeooo:rsid="00107615" style:font-size-asian="11pt" style:font-weight-asian="bold" style:font-weight-complex="bold"/>
    </style:style>
    <style:style style:name="T14" style:family="text">
      <style:text-properties fo:color="#000000" style:font-name="Calibri" fo:font-size="11pt" fo:font-weight="normal" officeooo:rsid="000f4686" style:font-size-asian="11pt" style:font-weight-asian="normal" style:font-weight-complex="normal"/>
    </style:style>
    <style:style style:name="T15" style:family="text">
      <style:text-properties fo:color="#000000" style:font-name="Calibri-Bold1" fo:font-size="11pt" fo:font-weight="bold" style:font-size-asian="11pt" style:font-weight-asian="bold" style:font-weight-complex="bold"/>
    </style:style>
    <style:style style:name="T16" style:family="text">
      <style:text-properties style:font-name="Calibri1" fo:font-size="11pt" style:font-size-asian="11pt"/>
    </style:style>
    <style:style style:name="T17" style:family="text">
      <style:text-properties style:font-name="Calibri1" fo:font-size="11pt" officeooo:rsid="000f4686" style:font-size-asian="11pt"/>
    </style:style>
    <style:style style:name="T18" style:family="text">
      <style:text-properties style:font-name="Calibri1" fo:font-size="11pt" fo:font-weight="normal" style:font-size-asian="11p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0c1fe" style:font-weight-asian="normal" style:font-weight-complex="normal"/>
    </style:style>
    <style:style style:name="T21" style:family="text">
      <style:text-properties style:font-name="Calibri-Bold" fo:font-size="11pt" fo:font-weight="bold" style:font-size-asian="11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Załącznik nr 1. Formularz ofertowy</text:span></text:span></text:p>
      <text:p text:style-name="P7">……………………….., dn. …………………….. r.</text:p>
      <text:p text:style-name="P10">Miejscowość, data</text:p>
      <text:p text:style-name="P6">……………………………………………..</text:p>
      <text:p text:style-name="P9">Pieczęć Oferenta</text:p>
      <text:p text:style-name="P2"/>
      <text:p text:style-name="P3">Dane:</text:p>
      <text:p text:style-name="P3">Nazwa oferenta:……………………………………………</text:p>
      <text:p text:style-name="P3">Adres: ………………………………………………………………</text:p>
      <text:p text:style-name="P3">NIP:…………………………………………………………………</text:p>
      <text:p text:style-name="P3">REGON: ………………………………………………………….</text:p>
      <text:p text:style-name="P1"/>
      <text:p text:style-name="P11">OFERTA</text:p>
      <text:p text:style-name="P11"/>
      <text:p text:style-name="P21"><text:span text:style-name="Domyślna_20_czcionka_20_akapitu"><text:span text:style-name="T2">W odpowiedzi na zapytanie ofertowe Nr. </text:span></text:span><text:span text:style-name="Domyślna_20_czcionka_20_akapitu"><text:span text:style-name="T5">4</text:span></text:span><text:span text:style-name="Domyślna_20_czcionka_20_akapitu"><text:span text:style-name="T3">-24</text:span></text:span><text:span text:style-name="Domyślna_20_czcionka_20_akapitu"><text:span text:style-name="T2">/2024/DZ 2.7 przedstawiam poniższą ofertę na: </text:span></text:span><text:span text:style-name="Domyślna_20_czcionka_20_akapitu"><text:span text:style-name="T8">Kompleksowa organizacja stoiska na targach </text:span></text:span><text:span text:style-name="Domyślna_20_czcionka_20_akapitu"><text:span text:style-name="T15">mi</text:span></text:span><text:span text:style-name="T21">ędzynarodowych Vitafoods Asia 2025r </text:span><text:span text:style-name="Domyślna_20_czcionka_20_akapitu"><text:span text:style-name="T13">Bangkok</text:span></text:span><text:span text:style-name="Domyślna_20_czcionka_20_akapitu"><text:span text:style-name="T12"> </text:span></text:span><text:span text:style-name="Domyślna_20_czcionka_20_akapitu"><text:span text:style-name="T14">w wyniku realizacji projektu pt.:" Zak</text:span></text:span><text:span text:style-name="T18">ład Produkcyjny Bempresa - promocja spółki na nowych</text:span></text:p>
      <text:p text:style-name="P14"><text:span text:style-name="T16">rynkach zagranicznych", </text:span><text:span text:style-name="T17">( Umowa o </text:span><text:span text:style-name="T16">dofinansowanie nr: FELU.02.07-IP.01-0018/24-00, Działania 2.7 Lubelskie MŚP na rynkach zagranicznych, Priorytet II Transformacja gospodarcza i cyfrowa regionu</text:span><text:span text:style-name="T17">)</text:span></text:p>
      <text:p text:style-name="P12"/>
      <text:p text:style-name="P2"/>
      <text:p text:style-name="P2">I. Opis - usługa dotycząca organizacji kompleksowej organizacji obsługi w zakresie organizacji wystąpienia targowego w pawilonie narodowym -udziału w imprezie targowej:</text:p>
      <text:p text:style-name="P2">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-</text:p>
            <text:p text:style-name="P15">-</text:p>
            <text:p text:style-name="P15">-</text:p>
            <text:p text:style-name="P15"/>
          </table:table-cell>
        </table:table-row>
      </table:table>
      <text:p text:style-name="P2"/>
      <text:p text:style-name="P2">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-</text:p>
            <text:p text:style-name="P15">-</text:p>
            <text:p text:style-name="P15">-</text:p>
            <text:p text:style-name="P2"/>
          </table:table-cell>
        </table:table-row>
      </table:table>
      <text:p text:style-name="P2"/>
      <text:p text:style-name="P2">3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-</text:p>
            <text:p text:style-name="P15">-</text:p>
            <text:p text:style-name="P15">-</text:p>
            <text:p text:style-name="P15"/>
          </table:table-cell>
        </table:table-row>
      </table:table>
      <text:p text:style-name="P2"/>
      <text:p text:style-name="P2">4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"/>
      <text:p text:style-name="P2"/>
      <text:p text:style-name="P2"><text:soft-page-break/>II. Miejsce i termin realizacji zamówienia ……………………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/>
            <text:p text:style-name="P15"/>
            <text:p text:style-name="P15"/>
          </table:table-cell>
        </table:table-row>
      </table:table>
      <text:p text:style-name="P2"/>
      <text:p text:style-name="P2">III. Cena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  <text:p text:style-name="P2">Cena netto: ……………………………………</text:p>
            <text:p text:style-name="P2"/>
            <text:p text:style-name="P2">Wartość podatku VAT……………………..</text:p>
            <text:p text:style-name="P2"/>
            <text:p text:style-name="P2">Cena brutto: …………………………………...</text:p>
          </table:table-cell>
        </table:table-row>
      </table:table>
      <text:list xml:id="list2865965621" text:style-name="L1">
        <text:list-item>
          <text:p text:style-name="P17">Proszę wskazać walutę oferowanej przez Wykonawcę ceny. <text:s/></text:p>
        </text:list-item>
      </text:list>
      <text:p text:style-name="P2"/>
      <text:p text:style-name="P5">* <text:span text:style-name="T19">* W sytuacji, gdy cena podana w ofercie wyrażona zostanie w innej walucie niż PLN, Zamawiający w celu dokonania oceny oferty i przeliczania jej na PLN zastosuje kurs średni NBP notowany w dniu </text:span><text:span text:style-name="T20">wyboru oferty.</text:span></text:p>
      <text:p text:style-name="P2"/>
      <text:p text:style-name="P2">IV. 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  <text:p text:style-name="P15"/>
          </table:table-cell>
        </table:table-row>
      </table:table>
      <text:p text:style-name="P2">Oświadczam, że przedmiot/ usługa oferty jest zgodna ze specyfikacją wskazaną w zapytaniu ofertowym</text:p>
      <text:p text:style-name="P2"/>
      <text:p text:style-name="P4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/>
            <text:p text:style-name="P15"/>
            <text:p text:style-name="P15"/>
          </table:table-cell>
        </table:table-row>
      </table:table>
      <text:p text:style-name="P4"/>
      <text:list xml:id="list3941502502" text:style-name="L2">
        <text:list-item>
          <text:p text:style-name="P18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19"><text:span text:style-name="T2"><text:s/>Oświadczamy, że zaoferowan</text:span><text:span text:style-name="T4">a usługa</text:span><text:span text:style-name="T2"> jest zgodn</text:span><text:span text:style-name="T4">a</text:span><text:span text:style-name="T2"> z warunkami wskazanymi w zapytaniu i odpowiada stosownym normom i standardom. <text:s/></text:span></text:p>
        </text:list-item>
        <text:list-item>
          <text:p text:style-name="P19"><text:span text:style-name="T2"><text:s/>Oświadczam, że zapoznałem się z miejscem i terminem realizacji zamówienia określon</text:span><text:span text:style-name="T9">ym <text:s/>w </text:span><text:span text:style-name="T10">zapytaniu ofertowym.</text:span><text:span text:style-name="T9"> </text:span></text:p>
        </text:list-item>
        <text:list-item>
          <text:p text:style-name="P20"><text:s/>Oświadczamy, że zgadzamy się z zapisami zapytania ofertowego. <text:s text:c="2"/></text:p>
        </text:list-item>
        <text:list-item>
          <text:p text:style-name="P18"><text:span text:style-name="T7"><text:s/></text:span>W przypadku udzielenia zamówienia zobowiązujemy się do zawarcia pisemnej umowy w terminie i miejscu wskazanym przez Zamawiającego.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………………………………………………..</text:p>
      <text:p text:style-name="P13"><text:span text:style-name="Domyślna_20_czcionka_20_akapitu"><text:span text:style-name="T6"><text:s/><text:tab/><text:tab/><text:tab/><text:tab/><text:tab/><text:tab/><text:tab/><text:tab/> (podpis i pieczęć osoby/osób upoważnionych <text:line-break/><text:tab/><text:tab/><text:tab/><text:tab/><text:tab/><text:tab/><text:tab/><text:tab/>do składania ofert w imieniu Oferen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1" svg:font-family="Calibri-Bold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0.381cm" svg:y="0.03cm" svg:width="17cm" style:rel-width="scale" svg:height="1.796cm" style:rel-height="scale" draw:z-index="1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dorota.karpinska</meta:initial-creator>
    <meta:creation-date>2024-11-14T11:05:00Z</meta:creation-date>
    <dc:date>2024-11-28T19:57:16.738000000</dc:date>
    <meta:editing-cycles>4</meta:editing-cycles>
    <meta:editing-duration>PT11M54S</meta:editing-duration>
    <meta:document-statistic meta:table-count="8" meta:image-count="1" meta:object-count="0" meta:page-count="2" meta:paragraph-count="44" meta:word-count="292" meta:character-count="2199" meta:non-whitespace-character-count="1915"/>
    <meta:template xlink:type="simple" xlink:actuate="onRequest" xlink:title="" xlink:href="Normal"/>
  </office:meta>
</office:document-meta>
</file>