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5B5000000898E42100E2A3A4DB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1pt" fo:font-weight="bold" officeooo:paragraph-rsid="0022697f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Calibri" fo:font-size="11pt" fo:font-weight="bold" officeooo:paragraph-rsid="0017dab2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officeooo:paragraph-rsid="002438f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1pt" officeooo:paragraph-rsid="002438fd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style:font-name="Calibri" fo:font-size="10pt" officeooo:paragraph-rsid="00181039" style:font-size-asian="10pt" style:font-size-complex="10pt"/>
    </style:style>
    <style:style style:name="P8" style:family="paragraph" style:parent-style-name="Standard">
      <style:paragraph-properties fo:text-align="start" style:justify-single-word="false"/>
      <style:text-properties style:font-name="Calibri" fo:font-size="10pt" style:font-size-asian="10pt" style:font-size-complex="10pt"/>
    </style:style>
    <style:style style:name="P9" style:family="paragraph" style:parent-style-name="Standard">
      <style:paragraph-properties fo:text-align="start" style:justify-single-word="false"/>
      <style:text-properties style:font-name="Calibri" fo:font-size="10pt" officeooo:paragraph-rsid="002438fd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Calibri" fo:font-size="10pt" officeooo:paragraph-rsid="0018962f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0pt" officeooo:paragraph-rsid="0019ceac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3" style:family="paragraph" style:parent-style-name="Standard">
      <style:paragraph-properties fo:text-align="start" style:justify-single-word="false"/>
      <style:text-properties style:font-name="Calibri" fo:font-size="10pt" fo:font-style="italic" style:font-size-asian="10pt" style:font-style-asian="italic" style:font-size-complex="10pt"/>
    </style:style>
    <style:style style:name="P14" style:family="paragraph" style:parent-style-name="Standard" style:list-style-name="L1">
      <style:paragraph-properties fo:text-align="justify" style:justify-single-word="false"/>
      <style:text-properties style:font-name="Calibri" fo:font-size="11pt" officeooo:rsid="002438fd" officeooo:paragraph-rsid="0024d1a3" style:font-size-asian="11pt" style:font-size-complex="11pt"/>
    </style:style>
    <style:style style:name="P15" style:family="paragraph" style:parent-style-name="Standard" style:list-style-name="L1">
      <style:paragraph-properties fo:text-align="justify" style:justify-single-word="false"/>
      <style:text-properties style:font-name="Calibri" fo:font-size="11pt" officeooo:paragraph-rsid="0024d1a3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22697f" style:font-style-asian="italic" style:font-style-complex="italic"/>
    </style:style>
    <style:style style:name="T3" style:family="text">
      <style:text-properties fo:font-style="italic" officeooo:rsid="0018962f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łącznik nr 4. </text:span><text:span text:style-name="T2">O</text:span><text:span text:style-name="T1">świadczenie dotyczące pochodzenia środka trwałego</text:span> </text:p>
      <text:p text:style-name="P2"/>
      <text:p text:style-name="P7">……………………….., dn. …………………….. r.</text:p>
      <text:p text:style-name="P12">Miejscowość, data</text:p>
      <text:p text:style-name="P8">……………………………………………..</text:p>
      <text:p text:style-name="P13">Pieczęć Oferenta</text:p>
      <text:p text:style-name="P4"/>
      <text:p text:style-name="P4"/>
      <text:p text:style-name="P3">OŚWIADCZENIE DOTYCZĄCE POCHODZENIA ŚRODKA TRWAŁEGO </text:p>
      <text:p text:style-name="P3"/>
      <text:p text:style-name="P3"/>
      <text:p text:style-name="P5">Oświadczam, że sprzedawany przeze mnie/przez firmę środek trwały:</text:p>
      <text:p text:style-name="P5"/>
      <text:p text:style-name="P5"><text:s/>…….............................................................................................................................…</text:p>
      <text:p text:style-name="P9"><text:s/><text:span text:style-name="T1">(wpisać nazwa towaru) </text:span></text:p>
      <text:p text:style-name="P5"/>
      <text:p text:style-name="P6">jest :</text:p>
      <text:list xml:id="list3886093240" text:style-name="L1">
        <text:list-item>
          <text:p text:style-name="P14">nowy, </text:p>
        </text:list-item>
        <text:list-item>
          <text:p text:style-name="P15">nie został zakupiony ze środków finansowych pochodzących z Funduszy Unii Europejskiej. </text:p>
        </text:list-item>
      </text:list>
      <text:p text:style-name="P5"/>
      <text:p text:style-name="P5">Ponadto oświadczam, że ww. dane są zgodne z prawdą. </text:p>
      <text:p text:style-name="P5"/>
      <text:p text:style-name="P5">Przyjmuję do wiadomości, że dane te mogą podlegać kontroli. </text:p>
      <text:p text:style-name="P5"/>
      <text:p text:style-name="P5"/>
      <text:p text:style-name="P5"/>
      <text:p text:style-name="P10"/>
      <text:p text:style-name="P11"><text:tab/><text:tab/><text:tab/><text:tab/><text:tab/><text:tab/><text:tab/><text:tab/>……………………………………………….. </text:p>
      <text:p text:style-name="P11"><text:s/><text:tab/><text:tab/><text:tab/><text:tab/><text:tab/><text:tab/><text:tab/><text:tab/><text:span text:style-name="T1">podpis i pieczęć osoby/osób upoważnionych <text:line-break/><text:tab/><text:tab/><text:tab/><text:tab/><text:tab/><text:tab/><text:tab/><text:tab/></text:span><text:span text:style-name="T3">d</text:span><text:span text:style-name="T1">o składania ofert w imieniu Oferenta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76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321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Obraz 13" text:anchor-type="char" svg:x="0cm" svg:y="-0.002cm" svg:width="17.15cm" svg:height="1.61cm" draw:z-index="0"><draw:image xlink:href="Pictures/10000201000005B5000000898E42100E2A3A4DB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1-15T18:47:19.737000000</meta:creation-date>
    <dc:date>2024-06-04T15:31:10.161000000</dc:date>
    <meta:editing-duration>PT23H11M28S</meta:editing-duration>
    <meta:editing-cycles>16</meta:editing-cycles>
    <meta:generator>LibreOffice/6.4.0.3$Windows_X86_64 LibreOffice_project/b0a288ab3d2d4774cb44b62f04d5d28733ac6df8</meta:generator>
    <meta:document-statistic meta:table-count="0" meta:image-count="1" meta:object-count="0" meta:page-count="1" meta:paragraph-count="16" meta:word-count="80" meta:character-count="757" meta:non-whitespace-character-count="658"/>
  </office:meta>
</office:document-meta>
</file>