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paragraph-rsid="000ac653"/>
    </style:style>
    <style:style style:name="P2" style:family="paragraph" style:parent-style-name="Standard">
      <style:paragraph-properties fo:text-align="start" style:justify-single-word="false"/>
      <style:text-properties style:font-name="Calibri" officeooo:paragraph-rsid="000bad65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ac653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ac653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09884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paragraph-rsid="0009884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0ac653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0bad65" style:font-size-asian="10pt" style:font-style-asian="italic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fo:font-style="italic" style:font-size-asian="9pt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ac653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officeooo:rsid="000ac653" style:font-size-asian="11pt" style:font-style-asian="italic"/>
    </style:style>
    <style:style style:name="T5" style:family="text">
      <style:text-properties fo:font-size="11pt" fo:font-style="italic" officeooo:rsid="000b5833" style:font-size-asian="11pt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style:font-size-asian="9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Załącznik nr </text:span><text:span text:style-name="T4">3</text:span><text:span text:style-name="T3"> – Oświadczenie o braku powiązań oraz niewpisaniu do rejestru długów <text:line-break/>i niepostawieniu w stanie likwidacji lub upadłoś</text:span><text:span text:style-name="T5">ci</text:span></text:p>
      <text:p text:style-name="P9"/>
      <text:p text:style-name="P9"/>
      <text:p text:style-name="P2"><text:span text:style-name="T6">…………………………………………….. <text:tab/><text:tab/><text:tab/><text:tab/><text:tab/><text:tab/></text:span><text:span text:style-name="T1">……………………….., dn. …………………….. r.</text:span></text:p>
      <text:p text:style-name="P11">Pieczęć Oferenta<text:tab/><text:tab/><text:tab/><text:tab/><text:tab/><text:tab/><text:tab/><text:tab/>Miejscowość, data</text:p>
      <text:p text:style-name="P12"/>
      <text:p text:style-name="P13"/>
      <text:p text:style-name="P13"/>
      <text:p text:style-name="P13"/>
      <text:p text:style-name="P14">Oświadczenie </text:p>
      <text:p text:style-name="P9"/>
      <text:p text:style-name="P9"/>
      <text:p text:style-name="P3"><text:span text:style-name="T6"><text:tab/></text:span><text:span text:style-name="T7">Oświadczam/y, że:</text:span></text:p>
      <text:p text:style-name="P5"><text:span text:style-name="T2">1) </text:span>nie zachodzą przesłanki w zakresie powiązania osobowego lub kapitałowego z Zamawiającym tj. wzajemne powiązania między Zamawiającym lub osobami upoważnionymi do zaciągania zobowiązań w imieniu Zamawiającego lub osobami wykonującymi w imieniu Zamawiającego czynności związane z przygotowaniem i przeprowadzeniem procedury wyboru wykonawcy a wykonawcą (Oferentem), polegające w szczególności na:</text:p>
      <text:p text:style-name="P4">a) uczestniczeniu w spółce jako wspólnik spółki cywilnej lub spółki osobowej,</text:p>
      <text:p text:style-name="P4">b) posiadaniu co najmniej 10% udziałów lub akcji,</text:p>
      <text:p text:style-name="P4">c) pełnieniu funkcji członka organu nadzorczego lub zarządzającego, prokurenta,</text:p>
      <text:p text:style-name="P4">pełnomocnika,</text:p>
      <text:p text:style-name="P4">d) pozostawaniu w związku małżeńskim, w stosunku pokrewieństwa lub powinowactwa</text:p>
      <text:p text:style-name="P4">w linii prostej, pokrewieństwa drugiego stopnia lub powinowactwa drugiego stopnia w</text:p>
      <text:p text:style-name="P4">linii bocznej lub w stosunku przysposobienia, opieki lub kurateli.</text:p>
      <text:p text:style-name="P6">2) nie jesteśmy podmiotem wpisanym do KRD ani żadnego innego rejestru długów;</text:p>
      <text:p text:style-name="P8">3) nie jesteśmy podmiotem postawionym w stan likwidacji lub upadłości.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…………………………………………… </text:p>
      <text:p text:style-name="P1"><text:span text:style-name="T6"><text:tab/><text:tab/><text:tab/><text:tab/><text:tab/><text:tab/><text:tab/><text:tab/></text:span><text:span text:style-name="T8">Podpis osoby/osób upoważnionej/-nych do</text:span></text:p>
      <text:p text:style-name="P12"><text:tab/><text:tab/><text:tab/><text:tab/><text:tab/><text:tab/><text:tab/><text:tab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056cm" svg:y="-0.335cm" svg:width="17cm" svg:height="1.796cm" draw:z-index="0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06-03T00:40:00.180000000</dc:date>
    <meta:editing-duration>PT5H4M22S</meta:editing-duration>
    <meta:editing-cycles>6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8" meta:word-count="167" meta:character-count="1356" meta:non-whitespace-character-count="1165"/>
  </office:meta>
</office:document-meta>
</file>