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1pt" officeooo:paragraph-rsid="0011c7d5" style:font-size-asian="11pt" style:font-size-complex="11pt"/>
    </style:style>
    <style:style style:name="P2" style:family="paragraph" style:parent-style-name="Standard">
      <style:text-properties style:font-name="Calibri1" fo:font-size="11pt" fo:font-weight="bold" officeooo:paragraph-rsid="0011c7d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1" fo:font-size="11pt" officeooo:paragraph-rsid="00178f9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officeooo:paragraph-rsid="001233ba" style:font-size-asian="11pt" style:font-size-complex="11pt"/>
    </style:style>
    <style:style style:name="P5" style:family="paragraph" style:parent-style-name="Standard">
      <style:text-properties style:font-name="Calibri1" fo:font-size="11pt" officeooo:paragraph-rsid="001233ba" style:font-size-asian="11pt" style:font-size-complex="11pt"/>
    </style:style>
    <style:style style:name="P6" style:family="paragraph" style:parent-style-name="Standard">
      <style:text-properties style:font-name="Calibri1" fo:font-size="11pt" officeooo:paragraph-rsid="0011c7d5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1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Calibri1" fo:font-size="10pt" officeooo:paragraph-rsid="0011c7d5" style:font-size-asian="10pt" style:font-size-complex="10pt"/>
    </style:style>
    <style:style style:name="P9" style:family="paragraph" style:parent-style-name="Standard">
      <style:text-properties style:font-name="Calibri1" fo:font-size="10pt" officeooo:paragraph-rsid="001c9f04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178f99" style:font-size-asian="10pt" style:font-style-asian="italic" style:font-size-complex="10pt"/>
    </style:style>
    <style:style style:name="P11" style:family="paragraph" style:parent-style-name="Standard">
      <style:text-properties fo:color="#000000" style:font-name="Calibri" fo:font-size="11pt" officeooo:paragraph-rsid="001f700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f7008" style:font-size-asian="11pt" style:font-size-complex="11pt"/>
    </style:style>
    <style:style style:name="P13" style:family="paragraph" style:parent-style-name="Standard">
      <style:text-properties fo:color="#000000" style:font-name="Calibri" fo:font-size="11pt" officeooo:paragraph-rsid="0011c7d5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16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17" style:family="paragraph" style:parent-style-name="Standard">
      <style:text-properties style:font-name="Calibri" fo:font-size="11pt" officeooo:paragraph-rsid="0015d6c5" style:font-size-asian="11pt" style:font-size-complex="11pt"/>
    </style:style>
    <style:style style:name="P18" style:family="paragraph" style:parent-style-name="Standard">
      <style:text-properties style:font-name="Calibri" fo:font-size="11pt" fo:font-style="italic" officeooo:paragraph-rsid="0013e60f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Calibri" fo:font-size="10pt" fo:font-style="italic" officeooo:paragraph-rsid="0013e60f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b3669"/>
    </style:style>
    <style:style style:name="T4" style:family="text">
      <style:text-properties fo:color="#000000"/>
    </style:style>
    <style:style style:name="T5" style:family="text">
      <style:text-properties style:font-name="Calibri1" fo:font-style="italic" style:font-style-asian="italic" style:font-style-complex="italic"/>
    </style:style>
    <style:style style:name="T6" style:family="text">
      <style:text-properties style:font-name="Calibri1" fo:font-style="italic" officeooo:rsid="0018962f" style:font-style-asian="italic" style:font-style-complex="italic"/>
    </style:style>
    <style:style style:name="T7" style:family="text">
      <style:text-properties officeooo:rsid="000f0d04"/>
    </style:style>
    <style:style style:name="T8" style:family="text">
      <style:text-properties style:font-name="Calibri"/>
    </style:style>
    <style:style style:name="T9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. Oświadczenie o spełnianiu warunków udziału w postępowaniu</text:p>
      <text:p text:style-name="P2"/>
      <text:p text:style-name="P3">……………………….., dn. …………………….. r.</text:p>
      <text:p text:style-name="P10">Miejscowość, data</text:p>
      <text:p text:style-name="P4"/>
      <text:p text:style-name="P4"><text:s text:c="4"/><text:span text:style-name="T1">OŚWIADCZENIE</text:span> <text:s text:c="3"/></text:p>
      <text:p text:style-name="P5"/>
      <text:p text:style-name="P14"/>
      <text:p text:style-name="P14"/>
      <text:p text:style-name="P15">Ja, niżej podpisany <text:s/></text:p>
      <text:p text:style-name="P15"/>
      <text:p text:style-name="P15">…………………………………………………………………..………….……………… </text:p>
      <text:p text:style-name="P19">(imię i nazwisko osoby upoważnionej do reprezentowania Oferenta) </text:p>
      <text:p text:style-name="P18"/>
      <text:p text:style-name="P15">działając w imieniu i na rzecz <text:s text:c="3"/></text:p>
      <text:p text:style-name="P15"/>
      <text:p text:style-name="P15">………………………………………………………………………………………………… </text:p>
      <text:p text:style-name="P19">(nazwa Oferenta) <text:s/></text:p>
      <text:p text:style-name="P15"/>
      <text:p text:style-name="P15">oświadczam, że: <text:s/></text:p>
      <text:p text:style-name="P16">1. posiada<text:span text:style-name="T3">m</text:span> uprawienia do wykonywania działalności lub czynności, jeżeli przepisy prawa nakładają obowiązek posiadania takich uprawnień;</text:p>
      <text:p text:style-name="P16">2. dysponuj<text:span text:style-name="T3">ę</text:span> odpowiednim potencjałem technicznym oraz personelem posiadającym kompetencje do należ<text:span text:style-name="T4">ytego wykonania zamówienia;</text:span></text:p>
      <text:p text:style-name="P11">3. posiada<text:span text:style-name="T3">m</text:span> niezbędną wiedzę i doświadczenie tj. w okresie ostatnich 5 lat przed upływem terminu</text:p>
      <text:p text:style-name="P12">składania ofert, a jeżeli okres prowadzenia działalności jest krótszy – w tym czasie – należycie wykonał minimum 2 usługi dot. sprzedaży przemysłowej pompy ciepła lub gazowego silnika <text:span text:style-name="T7">ko-generacyjnego</text:span>, co zostało udokumentowane odpowiednimi dokumentami (np. referencjami, protokołami odbioru),*</text:p>
      <text:p text:style-name="P13">4. znajduj<text:span text:style-name="T3">ę</text:span> się w sytuacji ekonomicznej i finansowej zapewniającej należyte wykonanie zamówienia;</text:p>
      <text:p text:style-name="P13">5. wyraża<text:span text:style-name="T3">m</text:span> zgodę na przetwarzanie danych osobowych w zakresie niezbędnym do przeprowadzenia postępowania</text:p>
      <text:p text:style-name="P13"/>
      <text:p text:style-name="P16"/>
      <text:p text:style-name="P16"/>
      <text:p text:style-name="P16"/>
      <text:p text:style-name="P16"/>
      <text:p text:style-name="P17"><text:tab/><text:tab/><text:tab/><text:tab/><text:tab/><text:tab/><text:span text:style-name="T2"><text:tab/><text:tab/>………………………………………… </text:span></text:p>
      <text:p text:style-name="P9"><text:span text:style-name="T8"><text:tab/><text:tab/><text:tab/><text:tab/><text:tab/><text:tab/><text:tab/><text:tab/></text:span><text:span text:style-name="T9">podpis i pieczęć osoby/osób upoważnionych <text:line-break/><text:tab/></text:span><text:span text:style-name="T5"><text:tab/><text:tab/><text:tab/><text:tab/><text:tab/><text:tab/><text:tab/></text:span><text:span text:style-name="T6">d</text:span><text:span text:style-name="T5">o składania ofert w imieniu Oferenta </text:span></text:p>
      <text:p text:style-name="P8"/>
      <text:p text:style-name="P6"/>
      <text:p text:style-name="P6"/>
      <text:p text:style-name="P6"/>
      <text:p text:style-name="P6">* należy dołączyć potwierdzenia w postaci np. referencji, protokoł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06-04T15:30:03.867000000</dc:date>
    <meta:editing-duration>PT4H43M3S</meta:editing-duration>
    <meta:editing-cycles>14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5" meta:character-count="1415" meta:non-whitespace-character-count="1220"/>
  </office:meta>
</office:document-meta>
</file>