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8962f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19ceac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officeooo:paragraph-rsid="0018103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1c262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1f7fe1" style:font-size-asian="11pt" style:font-size-complex="11pt"/>
    </style:style>
    <style:style style:name="P14" style:family="paragraph" style:parent-style-name="Standard">
      <style:text-properties style:font-name="Calibri" fo:font-size="11pt" officeooo:paragraph-rsid="0018962f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1c2622" officeooo:paragraph-rsid="0018962f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bea7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18c6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bea7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9cea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218c6b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font-weight="normal" officeooo:paragraph-rsid="0017dab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7dab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8962f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1pt" officeooo:paragraph-rsid="001c2622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T1" style:family="text">
      <style:text-properties officeooo:rsid="0018962f"/>
    </style:style>
    <style:style style:name="T2" style:family="text">
      <style:text-properties officeooo:rsid="0019cea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0b097" style:font-style-asian="italic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officeooo:rsid="001ab8f3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ab8f3" style:font-weight-asian="normal" style:font-weight-complex="normal"/>
    </style:style>
    <style:style style:name="T9" style:family="text">
      <style:text-properties fo:color="#000000" fo:font-weight="normal" officeooo:rsid="001f7fe1" style:font-weight-asian="normal" style:font-weight-complex="normal"/>
    </style:style>
    <style:style style:name="T10" style:family="text">
      <style:text-properties fo:color="#000000" fo:font-weight="normal" officeooo:rsid="0023bbbf" style:font-weight-asian="normal" style:font-weight-complex="normal"/>
    </style:style>
    <style:style style:name="T11" style:family="text">
      <style:text-properties fo:color="#000000" fo:font-weight="bold" officeooo:rsid="0035582f" style:font-weight-asian="bold" style:font-weight-complex="bold"/>
    </style:style>
    <style:style style:name="T12" style:family="text">
      <style:text-properties fo:color="#000000" fo:font-weight="bold" officeooo:rsid="004ccf90" style:font-weight-asian="bold" style:font-weight-complex="bold"/>
    </style:style>
    <style:style style:name="T13" style:family="text">
      <style:text-properties fo:color="#000000" fo:font-weight="bold" officeooo:rsid="000ff8e7" style:font-weight-asian="bold" style:font-weight-complex="bold"/>
    </style:style>
    <style:style style:name="T14" style:family="text">
      <style:text-properties fo:color="#000000" fo:font-weight="bold" officeooo:rsid="0053b453" style:font-weight-asian="bold" style:font-weight-complex="bold"/>
    </style:style>
    <style:style style:name="T15" style:family="text">
      <style:text-properties fo:color="#000000" fo:font-weight="bold" officeooo:rsid="0048859f" style:font-weight-asian="bold" style:font-weight-complex="bold"/>
    </style:style>
    <style:style style:name="T16" style:family="text">
      <style:text-properties fo:color="#000000" fo:font-weight="bold" officeooo:rsid="0039de1f" style:font-weight-asian="bold" style:font-weight-complex="bold"/>
    </style:style>
    <style:style style:name="T17" style:family="text">
      <style:text-properties fo:color="#000000" fo:font-weight="bold" officeooo:rsid="000dfe75" style:font-weight-asian="bold" style:font-weight-complex="bold"/>
    </style:style>
    <style:style style:name="T18" style:family="text">
      <style:text-properties fo:color="#000000" style:font-name-complex="Calibri2"/>
    </style:style>
    <style:style style:name="T19" style:family="text">
      <style:text-properties fo:color="#000000" officeooo:rsid="001ab8f3" style:font-name-complex="Calibri2"/>
    </style:style>
    <style:style style:name="T20" style:family="text">
      <style:text-properties fo:color="#000000" officeooo:rsid="0035582f"/>
    </style:style>
    <style:style style:name="T21" style:family="text">
      <style:text-properties fo:color="#000000" officeooo:rsid="0048859f"/>
    </style:style>
    <style:style style:name="T22" style:family="text">
      <style:text-properties fo:color="#000000" officeooo:rsid="00218c6b"/>
    </style:style>
    <style:style style:name="T23" style:family="text">
      <style:text-properties fo:color="#000000" fo:font-style="italic" fo:font-weight="bold" officeooo:rsid="0048859f" style:font-style-asian="italic" style:font-weight-asian="bold" style:font-style-complex="italic" style:font-weight-complex="bold"/>
    </style:style>
    <style:style style:name="T24" style:family="text">
      <style:text-properties officeooo:rsid="000ff8e7"/>
    </style:style>
    <style:style style:name="T25" style:family="text">
      <style:text-properties officeooo:rsid="001bea77"/>
    </style:style>
    <style:style style:name="T26" style:family="text">
      <style:text-properties officeooo:rsid="001c2622"/>
    </style:style>
    <style:style style:name="T27" style:family="text">
      <style:text-properties style:font-name="Calibri"/>
    </style:style>
    <style:style style:name="T28" style:family="text">
      <style:text-properties style:font-name="Calibri" officeooo:rsid="00218c6b"/>
    </style:style>
    <style:style style:name="T29" style:family="text">
      <style:text-properties style:font-name="Calibri" officeooo:rsid="000dfe75"/>
    </style:style>
    <style:style style:name="T30" style:family="text">
      <style:text-properties style:font-name="Calibri" officeooo:rsid="000ff8e7"/>
    </style:style>
    <style:style style:name="T31" style:family="text">
      <style:text-properties style:font-name="Calibri" officeooo:rsid="00218c6b" style:font-name-complex="Calibri2"/>
    </style:style>
    <style:style style:name="T32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9575b" style:font-style-asian="normal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18c6b" style:font-style-asian="normal" loext:padding="0cm" loext:border="none"/>
    </style:style>
    <style:style style:name="T34" style:family="text">
      <style:text-properties fo:font-variant="normal" fo:text-transform="none" fo:color="#000000" fo:letter-spacing="normal" fo:font-style="normal" officeooo:rsid="0048859f"/>
    </style:style>
    <style:style style:name="T35" style:family="text">
      <style:text-properties fo:font-variant="normal" fo:text-transform="none" fo:color="#000000" fo:letter-spacing="normal" fo:font-style="normal" officeooo:rsid="00218c6b"/>
    </style:style>
    <style:style style:name="T36" style:family="text">
      <style:text-properties officeooo:rsid="00218c6b"/>
    </style:style>
    <style:style style:name="T37" style:family="text">
      <style:text-properties officeooo:rsid="001ab8f3"/>
    </style:style>
    <style:style style:name="T38" style:family="text">
      <style:text-properties officeooo:rsid="001f7fe1"/>
    </style:style>
    <style:style style:name="T39" style:family="text">
      <style:text-properties officeooo:rsid="0023bbbf"/>
    </style:style>
    <style:style style:name="T40" style:family="text">
      <style:text-properties officeooo:rsid="0023bbbf" style:font-name-complex="Calibri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Załącznik nr </text:span><text:span text:style-name="T4">2</text:span><text:span text:style-name="T3">. Formularz ofertowy</text:span> </text:p>
      <text:p text:style-name="P7"/>
      <text:p text:style-name="P3">……………………….., dn. …………………….. r.</text:p>
      <text:p text:style-name="P5">Miejscowość, data</text:p>
      <text:p text:style-name="P4">……………………………………………..</text:p>
      <text:p text:style-name="P6">Pieczęć Oferenta</text:p>
      <text:p text:style-name="P9"/>
      <text:p text:style-name="P15">Dane:</text:p>
      <text:p text:style-name="P15">Nazwa oferenta:……………………………………………</text:p>
      <text:p text:style-name="P15">Adres: ………………………………………………………………</text:p>
      <text:p text:style-name="P15">NIP:…………………………………………………………………</text:p>
      <text:p text:style-name="P21">REGON: ………………………………………………………….</text:p>
      <text:p text:style-name="P8"/>
      <text:p text:style-name="P27">OFERTA </text:p>
      <text:p text:style-name="P26"/>
      <text:p text:style-name="P25"><text:span text:style-name="T37">W</text:span> odpowiedzi na <text:span text:style-name="T18">upublicznione </text:span>zapytanie ofertowe <text:span text:style-name="T37">Nr. 1/2024/</text:span><text:span text:style-name="T39">FELU.02.04</text:span><text:span text:style-name="T37"> </text:span><text:span text:style-name="T19">przedkładamy ofertę na</text:span> <text:span text:style-name="T20"><text:s/></text:span><text:span text:style-name="T12">K</text:span><text:span text:style-name="T13">ompleksow</text:span><text:span text:style-name="T14">a</text:span><text:span text:style-name="T13"> </text:span><text:span text:style-name="T15">u</text:span><text:span text:style-name="T13">sług</text:span><text:span text:style-name="T14">a</text:span><text:span text:style-name="T16"> </text:span><text:span text:style-name="T17">w</text:span><text:span text:style-name="T16"> </text:span><text:span text:style-name="T13">zakresie </text:span><text:span text:style-name="T12">s</text:span><text:span text:style-name="T13">pecjalistyczn</text:span><text:span text:style-name="T12">ych</text:span><text:span text:style-name="T13"> rozwiąza</text:span><text:span text:style-name="T12">ń</text:span><text:span text:style-name="T13"> cyfrow</text:span><text:span text:style-name="T12">ych</text:span><text:span text:style-name="T15">, </text:span><text:span text:style-name="T12">ich w</text:span><text:span text:style-name="T11">drożenie </text:span><text:span text:style-name="T12">oraz </text:span><text:span text:style-name="T11"><text:s/></text:span><text:span text:style-name="T12">u</text:span><text:span text:style-name="T13">sługi szkoleniowe</text:span><text:span text:style-name="T12">j</text:span><text:span text:style-name="T13"> w zakresie kompetencji cyfrowych personelu </text:span><text:span text:style-name="T15">zamawiającego </text:span><text:span text:style-name="T34">realizacji projektu </text:span><text:span text:style-name="T21">pt.:</text:span><text:span text:style-name="T23">" Rozwój Zakładu Produkcyjnego Bempresa Sp z o.o. poprzez wdrożenie nowoczesnych rozwiązań cyfrowych: innowacji produktowej, procesowej oraz innowacje organizacyjną w skali przedsiębiorstwa"</text:span><text:span text:style-name="T21">, </text:span><text:span text:style-name="T22">(</text:span><text:span text:style-name="T34">w ramach </text:span><text:span text:style-name="T35">naboru</text:span><text:span text:style-name="T34"> </text:span><text:span text:style-name="T32">nr FELU.02.04- IP.01-001/23, </text:span><text:span text:style-name="T33">d</text:span><text:span text:style-name="T32">ziałani</text:span><text:span text:style-name="T33">e</text:span><text:span text:style-name="T32"> 2.4 Cyfryzacja lubelskich MSP</text:span><text:span text:style-name="T33">)</text:span></text:p>
      <text:p text:style-name="P17"/>
      <text:p text:style-name="P20"><text:span text:style-name="T25">I. </text:span>O<text:span text:style-name="T36">fe</text:span><text:span text:style-name="T28">rent </text:span><text:span text:style-name="T31">przedstawia ofertę za wykonanie </text:span><text:span text:style-name="T40">w całości </text:span><text:span text:style-name="T31">zamówienia </text:span><text:span text:style-name="T29">w</text:span><text:span text:style-name="T27"> </text:span><text:span text:style-name="T30">zakres</text:span><text:span text:style-name="T24">ie </text:span>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3"/>
      <text:p text:style-name="P22">II. Miejsce i termin realizacji zamówienia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9"/>
      <text:p text:style-name="P19"><text:span text:style-name="T25">III. </text:span><text:span text:style-name="T26">Cen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/>
            <text:p text:style-name="P19">Cena netto: ……………………………………</text:p>
            <text:p text:style-name="P19"/>
            <text:p text:style-name="P18">Wartość podatku VAT……………………..</text:p>
            <text:p text:style-name="P18"/>
            <text:p text:style-name="P19">Cena brutto: …………………………………...</text:p>
          </table:table-cell>
        </table:table-row>
      </table:table>
      <text:p text:style-name="P14">Proszę wskazać walutę oferowanej przez Wykonawcę ceny. <text:s/></text:p>
      <text:p text:style-name="P24"><text:soft-page-break/>W sytuacji, gdy cena podana w ofercie wyrażona zostanie w innej walucie niż PLN, Zamawiający w celu dokonania oceny oferty i przeliczania jej na PLN zastosuje kurs średni NBP notowany w dniu wszczęcia postępowania.</text:p>
      <text:p text:style-name="P24"/>
      <text:p text:style-name="P9"><text:span text:style-name="T25">IV. </text:span>Ważność ofert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0"/>
            <text:p text:style-name="P30"/>
          </table:table-cell>
        </table:table-row>
      </table:table>
      <text:p text:style-name="P10">Oświadczam, że przedmiot/ <text:span text:style-name="T2">usługa</text:span> oferty jest zgodn<text:span text:style-name="T2">a</text:span> ze specyfikacją wskazaną w zapytaniu ofertowym</text:p>
      <text:p text:style-name="P9"/>
      <text:p text:style-name="P16">V. Dodatkowe informacj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2"/>
      <text:p text:style-name="P11">Oświadczam, że zapoznaliśmy się ze specyfikacją techniczną przedmiotu zamówienia i nie wnosimy do nich żadnych zastrzeżeń oraz zdobyliśmy wszystkie konieczne informacje do złożenia oferty. <text:s/></text:p>
      <text:p text:style-name="P11"/>
      <text:p text:style-name="P11">Oświadczamy, że zaoferowan<text:span text:style-name="T1">a usługa</text:span> jest zgodn<text:span text:style-name="T1">a</text:span> z warunkami wskazanymi w zapytaniu i odpowiada stosownym normom i standardom. <text:s/></text:p>
      <text:p text:style-name="P11"/>
      <text:p text:style-name="P13">Oświadczam, że zapoznałem się z miejscem i terminem realizacji zamówienia określon<text:span text:style-name="T5">ym w pkt </text:span><text:span text:style-name="T6">IV</text:span><text:span text:style-name="T5">. <text:s/></text:span><text:span text:style-name="T7">zapytani</text:span><text:span text:style-name="T9">a</text:span><text:span text:style-name="T7"> ofertowe</text:span><text:span text:style-name="T9">go</text:span><text:span text:style-name="T7"> </text:span><text:span text:style-name="T8">Nr. 1/2024/</text:span><text:span text:style-name="T10">FELU.0</text:span><text:span text:style-name="T8">2.</text:span><text:span text:style-name="T10">0</text:span><text:span text:style-name="T9">4</text:span></text:p>
      <text:p text:style-name="P28"/>
      <text:p text:style-name="P28">Oświadczamy, że zgadzamy się z zapisami zapytania ofertowego. <text:s text:c="2"/></text:p>
      <text:p text:style-name="P11">W przypadku udzielenia zamówienia zobowiązujemy się do zawarcia pisemnej umowy w terminie i miejscu wskazanym przez Zamawiającego.</text:p>
      <text:p text:style-name="P11"/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……………………………………………….. </text:p>
      <text:p text:style-name="P2"><text:s/><text:tab/><text:tab/><text:tab/><text:tab/><text:tab/><text:tab/><text:tab/><text:tab/> (podpis i pieczęć osoby/osób upoważnionych <text:line-break/><text:tab/><text:tab/><text:tab/><text:tab/><text:tab/><text:tab/><text:tab/><text:tab/><text:span text:style-name="T1">d</text:span>o składania ofert w imieniu Oferent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0.381cm" svg:y="0.03cm" svg:width="17cm" svg:height="1.796cm" draw:z-index="1"><draw:image xlink:href="Pictures/10000000000004EB0000008507F2F99A7A950C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19.737000000</meta:creation-date>
    <dc:date>2024-06-05T01:28:21.954000000</dc:date>
    <meta:editing-duration>PT22H31M1S</meta:editing-duration>
    <meta:editing-cycles>15</meta:editing-cycles>
    <meta:generator>LibreOffice/6.4.0.3$Windows_X86_64 LibreOffice_project/b0a288ab3d2d4774cb44b62f04d5d28733ac6df8</meta:generator>
    <meta:document-statistic meta:table-count="5" meta:image-count="1" meta:object-count="0" meta:page-count="2" meta:paragraph-count="30" meta:word-count="272" meta:character-count="2213" meta:non-whitespace-character-count="1927"/>
  </office:meta>
</office:document-meta>
</file>