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paragraph-rsid="0018962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Calibri" fo:font-size="11pt" officeooo:paragraph-rsid="0018103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text-properties style:font-name="Calibri" fo:font-size="11pt" officeooo:paragraph-rsid="0018962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9ceac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officeooo:paragraph-rsid="00181039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378e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9cea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2378e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22720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rsid="005b3fc1" officeooo:paragraph-rsid="00227203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8962f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loext:graphic-properties draw:fill="none"/>
      <style:paragraph-properties fo:margin-left="0.199cm" fo:margin-right="0cm" fo:text-align="start" style:justify-single-word="false" fo:text-indent="-0.199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Calibri" fo:font-size="11pt" fo:font-style="italic" fo:font-weight="bold" officeooo:paragraph-rsid="0023a06b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8962f"/>
    </style:style>
    <style:style style:name="T2" style:family="text">
      <style:text-properties officeooo:rsid="0019ceac"/>
    </style:style>
    <style:style style:name="T3" style:family="text">
      <style:text-properties officeooo:rsid="001ab8f3"/>
    </style:style>
    <style:style style:name="T4" style:family="text">
      <style:text-properties fo:color="#000000"/>
    </style:style>
    <style:style style:name="T5" style:family="text">
      <style:text-properties fo:color="#000000" officeooo:rsid="001ab8f3"/>
    </style:style>
    <style:style style:name="T6" style:family="text">
      <style:text-properties fo:color="#000000" style:font-name-complex="Calibri1"/>
    </style:style>
    <style:style style:name="T7" style:family="text">
      <style:text-properties fo:color="#000000" officeooo:rsid="001ab8f3" style:font-name-complex="Calibri1"/>
    </style:style>
    <style:style style:name="T8" style:family="text">
      <style:text-properties fo:color="#000000" fo:font-weight="bold" officeooo:rsid="0048859f" style:font-weight-asian="bold" style:font-weight-complex="bold"/>
    </style:style>
    <style:style style:name="T9" style:family="text">
      <style:text-properties fo:color="#000000" officeooo:rsid="0048859f"/>
    </style:style>
    <style:style style:name="T10" style:family="text">
      <style:text-properties fo:color="#000000" fo:font-style="italic" fo:font-weight="bold" officeooo:rsid="0048859f" style:font-style-asian="italic" style:font-weight-asian="bold" style:font-style-complex="italic" style:font-weight-complex="bold"/>
    </style:style>
    <style:style style:name="T11" style:family="text">
      <style:text-properties fo:color="#000000" fo:font-style="italic" style:text-underline-style="solid" style:text-underline-width="auto" style:text-underline-color="font-color" officeooo:rsid="00110189" style:font-style-asian="italic" style:font-style-complex="italic"/>
    </style:style>
    <style:style style:name="T12" style:family="text">
      <style:text-properties fo:color="#000000" officeooo:rsid="00218c6b"/>
    </style:style>
    <style:style style:name="T13" style:family="text">
      <style:text-properties fo:color="#000000" officeooo:rsid="002378e3"/>
    </style:style>
    <style:style style:name="T14" style:family="text">
      <style:text-properties officeooo:rsid="001bea77"/>
    </style:style>
    <style:style style:name="T15" style:family="text">
      <style:text-properties officeooo:rsid="001c2622"/>
    </style:style>
    <style:style style:name="T16" style:family="text">
      <style:text-properties fo:font-weight="bold" officeooo:rsid="0039de1f" style:font-weight-asian="bold" style:font-weight-complex="bold"/>
    </style:style>
    <style:style style:name="T17" style:family="text">
      <style:text-properties fo:font-weight="bold" officeooo:rsid="002e097f" style:font-weight-asian="bold" style:font-weight-complex="bold"/>
    </style:style>
    <style:style style:name="T18" style:family="text">
      <style:text-properties fo:font-style="normal" fo:font-weight="bold" officeooo:rsid="0059f355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5b3fc1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47b5f4" style:font-style-asian="normal" style:font-weight-asian="bold" style:font-style-complex="normal" style:font-weight-complex="bold"/>
    </style:style>
    <style:style style:name="T21" style:family="text">
      <style:text-properties fo:font-style="normal" officeooo:rsid="001bea77" style:font-style-asian="normal" style:font-style-complex="normal"/>
    </style:style>
    <style:style style:name="T22" style:family="text">
      <style:text-properties fo:font-style="normal" officeooo:rsid="005b3fc1" style:font-style-asian="normal" style:font-style-complex="normal"/>
    </style:style>
    <style:style style:name="T23" style:family="text">
      <style:text-properties fo:font-style="normal" officeooo:rsid="00218c6b" style:font-style-asian="normal" style:font-style-complex="normal"/>
    </style:style>
    <style:style style:name="T24" style:family="text">
      <style:text-properties fo:font-style="normal" officeooo:rsid="000dfe75" style:font-style-asian="normal" style:font-style-complex="normal"/>
    </style:style>
    <style:style style:name="T25" style:family="text">
      <style:text-properties fo:font-style="normal" officeooo:rsid="000ff8e7" style:font-style-asian="normal" style:font-style-complex="normal"/>
    </style:style>
    <style:style style:name="T26" style:family="text">
      <style:text-properties fo:font-style="normal" officeooo:rsid="002378e3" style:font-style-asian="normal" style:font-style-complex="normal"/>
    </style:style>
    <style:style style:name="T27" style:family="text">
      <style:text-properties fo:font-style="normal" officeooo:rsid="00218c6b" style:font-style-asian="normal" style:font-name-complex="Calibri1" style:font-style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8962f" style:font-size-asian="10pt" style:font-size-complex="10pt"/>
    </style:style>
    <style:style style:name="T30" style:family="text">
      <style:text-properties officeooo:rsid="00227203"/>
    </style:style>
    <style:style style:name="T31" style:family="text">
      <style:text-properties fo:font-variant="normal" fo:text-transform="none" fo:color="#000000" fo:letter-spacing="normal" fo:font-style="normal" officeooo:rsid="0048859f"/>
    </style:style>
    <style:style style:name="T32" style:family="text">
      <style:text-properties fo:font-variant="normal" fo:text-transform="none" fo:color="#000000" fo:letter-spacing="normal" fo:font-style="normal" officeooo:rsid="00218c6b"/>
    </style:style>
    <style:style style:name="T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9575b" style:font-style-asian="normal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18c6b" style:font-style-asian="normal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9575b" style:font-style-asian="normal" style:font-weight-asian="normal" style:font-weight-complex="normal" loext:padding="0cm" loext:border="none"/>
    </style:style>
    <style:style style:name="T36" style:family="text">
      <style:text-properties officeooo:rsid="002378e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1. Formularz ofertowy </text:p>
      <text:p text:style-name="P1"/>
      <text:p text:style-name="P5"/>
      <text:p text:style-name="P14">……………………….., dn. …………………….. r.</text:p>
      <text:p text:style-name="P24">Miejscowość, data</text:p>
      <text:p text:style-name="P6">……………………………………………..</text:p>
      <text:p text:style-name="P25">Pieczęć Oferenta</text:p>
      <text:p text:style-name="P6"/>
      <text:p text:style-name="P8">Dane:</text:p>
      <text:p text:style-name="P8">Nazwa oferenta:……………………………………………</text:p>
      <text:p text:style-name="P8">Adres: ………………………………………………………………</text:p>
      <text:p text:style-name="P8">NIP:…………………………………………………………………</text:p>
      <text:p text:style-name="P15">REGON: ………………………………………………………….</text:p>
      <text:p text:style-name="P4"/>
      <text:p text:style-name="P3">OFERTA </text:p>
      <text:p text:style-name="P3"/>
      <text:p text:style-name="P23"><text:span text:style-name="T3">W</text:span> odpowiedzi na zapytanie ofertowe </text:p>
      <text:p text:style-name="P26"/>
      <text:p text:style-name="P22"><text:span text:style-name="T3">W</text:span> odpowiedzi na <text:span text:style-name="T6">upublicznione </text:span>zapytanie ofertowe <text:span text:style-name="T16">nr</text:span><text:span text:style-name="T17">. 1/2024 </text:span><text:span text:style-name="T18">FENG.</text:span><text:span text:style-name="T19">0</text:span><text:span text:style-name="T20">3.01-</text:span><text:span text:style-name="T19">IP.03-001/23</text:span><text:span text:style-name="T3"> </text:span><text:span text:style-name="T7">przedkładamy ofertę na</text:span> <text:span text:style-name="T11">Z</text:span><text:span text:style-name="Domyślna_20_czcionka_20_akapitu"><text:span text:style-name="T11">akup nowej dwustopniowej pompy ciepła DualPAC</text:span></text:span><text:span text:style-name="T8"> </text:span><text:span text:style-name="T13">w wyniku </text:span><text:span text:style-name="T31">realizacji projektu </text:span><text:span text:style-name="T9">pt.:</text:span><text:span text:style-name="T10">" </text:span><text:span text:style-name="Domyślna_20_czcionka_20_akapitu"><text:span text:style-name="T10">Poprawa efektywności energetycznej Zakładu Produkcyjnego Bempresa Sp. z o.o."</text:span></text:span><text:span text:style-name="T9">, </text:span><text:span text:style-name="T12">(</text:span><text:span text:style-name="T31">w ramach </text:span><text:span text:style-name="T32">naboru</text:span><text:span text:style-name="T31"> </text:span><text:span text:style-name="T33">nr </text:span><text:span text:style-name="Strong_20_Emphasis"><text:span text:style-name="T35">FENG.03.01-IP.03-001/23</text:span></text:span><text:span text:style-name="Domyślna_20_czcionka_20_akapitu"><text:span text:style-name="T33">, Działania 3.01 Kredyt ekologiczny (CP2), Priorytet 3 „Zazielenienie przedsiębiorstw” Fundusze Europejskie dla Nowoczesnej Gospodarki</text:span></text:span><text:span text:style-name="T34">)</text:span></text:p>
      <text:p text:style-name="P18"/>
      <text:p text:style-name="P18"><text:span text:style-name="T21">I. </text:span><text:span text:style-name="T22">O</text:span><text:span text:style-name="T23">ferent </text:span><text:span text:style-name="T27">przedstawia ofertę za wykonanie całości zamówienia </text:span><text:span text:style-name="T24">w</text:span><text:span text:style-name="T22"> </text:span><text:span text:style-name="T25">zakresie </text:span><text:span text:style-name="T26">(o</text:span>pis -<text:span text:style-name="T30">specyfikacja</text:span><text:span text:style-name="T36">)</text:span><text:span text:style-name="T30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/>
            <text:p text:style-name="P31"/>
            <text:p text:style-name="P31"/>
            <text:p text:style-name="P31"/>
            <text:p text:style-name="P30"/>
          </table:table-cell>
        </table:table-row>
      </table:table>
      <text:p text:style-name="P20"/>
      <text:p text:style-name="P19">II. Miejsce i termin realizacji zamówienia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6"/>
      <text:p text:style-name="P16"><text:span text:style-name="T14">III. </text:span><text:span text:style-name="T15">Cen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/>
            <text:p text:style-name="P16">Cena netto: ……………………………………</text:p>
            <text:p text:style-name="P16"/>
            <text:p text:style-name="P17">Wartość podatku VAT……………………..</text:p>
            <text:p text:style-name="P17"/>
            <text:p text:style-name="P16">Cena brutto: …………………………………...</text:p>
          </table:table-cell>
        </table:table-row>
      </table:table>
      <text:p text:style-name="P2">Proszę wskazać walutę oferowanej przez Wykonawcę ceny. <text:s/></text:p>
      <text:p text:style-name="P9"><text:soft-page-break/></text:p>
      <text:p text:style-name="P21">W sytuacji, gdy cena podana w ofercie wyrażona zostanie w innej walucie niż PLN, Zamawiający w celu dokonania oceny oferty i przeliczania jej na PLN zastosuje kurs średni NBP notowany w dniu wszczęcia postępowania.</text:p>
      <text:p text:style-name="P21"/>
      <text:p text:style-name="P6"><text:span text:style-name="T14">IV. </text:span>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8"/>
            <text:p text:style-name="P28"/>
            <text:p text:style-name="P28"/>
          </table:table-cell>
        </table:table-row>
      </table:table>
      <text:p text:style-name="P7">Oświadczam, że przedmiot/ <text:span text:style-name="T2">usługa</text:span> oferty jest zgodn<text:span text:style-name="T2">a</text:span> ze specyfikacją wskazaną w zapytaniu ofertowym</text:p>
      <text:p text:style-name="P6"/>
      <text:p text:style-name="P10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11"/>
      <text:p text:style-name="P12">Oświadczam, że zapoznaliśmy się ze specyfikacją techniczną przedmiotu zamówienia i nie wnosimy do nich żadnych zastrzeżeń oraz zdobyliśmy wszystkie konieczne informacje do złożenia oferty. <text:s/></text:p>
      <text:p text:style-name="P12"/>
      <text:p text:style-name="P12">Oświadczamy, że zaoferowan<text:span text:style-name="T1">a usługa</text:span> jest zgodn<text:span text:style-name="T1">a</text:span> z warunkami wskazanymi w zapytaniu i odpowiada stosownym normom i standardom. <text:s/></text:p>
      <text:p text:style-name="P12"/>
      <text:p text:style-name="P12">Oświadczam, że zapoznałem się z miejscem i terminem realizacji zamówienia określon<text:span text:style-name="T4">ym <text:s/>w pkt </text:span><text:span text:style-name="T5">IV</text:span><text:span text:style-name="T4">. </text:span></text:p>
      <text:p text:style-name="P27"/>
      <text:p text:style-name="P27">Oświadczamy, że zgadzamy się z zapisami zapytania ofertowego. <text:s text:c="2"/></text:p>
      <text:p text:style-name="P12">W przypadku udzielenia zamówienia zobowiązujemy się do zawarcia pisemnej umowy w terminie i miejscu wskazanym przez Zamawiającego.</text:p>
      <text:p text:style-name="P12"/>
      <text:p text:style-name="P12"/>
      <text:p text:style-name="P12"/>
      <text:p text:style-name="P13"><text:tab/><text:tab/><text:tab/><text:tab/><text:tab/><text:tab/><text:span text:style-name="T28"><text:tab/><text:tab/>……………………………………………….. </text:span></text:p>
      <text:p text:style-name="P13"><text:span text:style-name="T28"><text:s/><text:tab/><text:tab/><text:tab/><text:tab/><text:tab/><text:tab/><text:tab/><text:tab/> (podpis i pieczęć osoby/osób upoważnionych <text:line-break/><text:tab/><text:tab/><text:tab/><text:tab/><text:tab/><text:tab/><text:tab/><text:tab/></text:span><text:span text:style-name="T29">d</text:span><text:span text:style-name="T28">o składania ofert w imieniu Oferenta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4-06-04T18:55:07.856000000</dc:date>
    <meta:editing-duration>PT23H30M51S</meta:editing-duration>
    <meta:editing-cycles>16</meta:editing-cycles>
    <meta:generator>LibreOffice/6.4.0.3$Windows_X86_64 LibreOffice_project/b0a288ab3d2d4774cb44b62f04d5d28733ac6df8</meta:generator>
    <meta:document-statistic meta:table-count="5" meta:image-count="1" meta:object-count="0" meta:page-count="2" meta:paragraph-count="31" meta:word-count="260" meta:character-count="2107" meta:non-whitespace-character-count="1833"/>
  </office:meta>
</office:document-meta>
</file>