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0pt" officeooo:paragraph-rsid="000ac65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officeooo:paragraph-rsid="001115a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427c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5102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5d96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paragraph-rsid="0015d96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officeooo:paragraph-rsid="0015d967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officeooo:paragraph-rsid="000bad65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0bad65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Calibri1" fo:font-style="italic" style:font-style-asian="italic"/>
    </style:style>
    <style:style style:name="T2" style:family="text">
      <style:text-properties style:font-name="Calibri1" fo:font-style="italic" officeooo:rsid="0018962f" style:font-style-asian="italic"/>
    </style:style>
    <style:style style:name="T3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style:font-name="Calibri" fo:font-weight="normal" officeooo:rsid="002378e3" style:font-weight-asian="normal" style:font-name-complex="Calibri2" style:font-weight-complex="normal"/>
    </style:style>
    <style:style style:name="T5" style:family="text">
      <style:text-properties fo:color="#000000" style:font-name="Calibri" fo:font-weight="normal" officeooo:rsid="00110189" style:font-weight-asian="normal" style:font-name-complex="Calibri2" style:font-weight-complex="normal"/>
    </style:style>
    <style:style style:name="T6" style:family="text">
      <style:text-properties fo:color="#000000" style:font-name="Calibri" fo:font-weight="normal" officeooo:rsid="001427cf" style:font-weight-asian="normal" style:font-name-complex="Calibri2" style:font-weight-complex="normal"/>
    </style:style>
    <style:style style:name="T7" style:family="text">
      <style:text-properties fo:color="#000000" style:font-name="Calibri" fo:font-weight="normal" officeooo:rsid="00228cbe" style:font-weight-asian="normal" style:font-name-complex="Calibri2" style:font-weight-complex="normal"/>
    </style:style>
    <style:style style:name="T8" style:family="text">
      <style:text-properties fo:color="#000000" style:font-name="Calibri" fo:font-weight="normal" officeooo:rsid="002bf68a" style:font-weight-asian="normal" style:font-name-complex="Calibri2" style:font-weight-complex="normal"/>
    </style:style>
    <style:style style:name="T9" style:family="text">
      <style:text-properties fo:color="#000000" style:font-name="Calibri" fo:font-weight="normal" officeooo:rsid="001ab8f3" style:font-weight-asian="normal" style:font-name-complex="Calibri2" style:font-weight-complex="normal"/>
    </style:style>
    <style:style style:name="T10" style:family="text">
      <style:text-properties fo:color="#000000" style:font-name="Calibri" fo:font-weight="normal" officeooo:rsid="0048859f" style:font-weight-asian="normal" style:font-name-complex="Calibri2" style:font-weight-complex="normal"/>
    </style:style>
    <style:style style:name="T11" style:family="text">
      <style:text-properties fo:color="#000000" style:font-name="Calibri" fo:font-weight="normal" officeooo:rsid="00218c6b" style:font-weight-asian="normal" style:font-name-complex="Calibri2" style:font-weight-complex="normal"/>
    </style:style>
    <style:style style:name="T12" style:family="text">
      <style:text-properties fo:color="#000000" style:font-name="Calibri" style:font-name-complex="Calibri2"/>
    </style:style>
    <style:style style:name="T13" style:family="text">
      <style:text-properties fo:color="#000000" style:font-name="Calibri" fo:font-weight="bold" officeooo:rsid="0039de1f" style:font-weight-asian="bold" style:font-name-complex="Calibri2" style:font-weight-complex="bold"/>
    </style:style>
    <style:style style:name="T14" style:family="text">
      <style:text-properties fo:color="#000000" style:font-name="Calibri" fo:font-weight="bold" officeooo:rsid="002e097f" style:font-weight-asian="bold" style:font-name-complex="Calibri2" style:font-weight-complex="bold"/>
    </style:style>
    <style:style style:name="T15" style:family="text">
      <style:text-properties fo:color="#000000" style:font-name="Calibri" fo:font-weight="bold" officeooo:rsid="001427cf" style:font-weight-asian="bold" style:font-name-complex="Calibri2" style:font-weight-complex="bold"/>
    </style:style>
    <style:style style:name="T16" style:family="text">
      <style:text-properties fo:color="#000000" style:font-name="Calibri" fo:font-style="normal" fo:font-weight="bold" officeooo:rsid="0059f355" style:font-style-asian="normal" style:font-weight-asian="bold" style:font-name-complex="Calibri2" style:font-style-complex="normal" style:font-weight-complex="bold"/>
    </style:style>
    <style:style style:name="T17" style:family="text">
      <style:text-properties fo:color="#000000" style:font-name="Calibri" fo:font-style="normal" fo:font-weight="bold" officeooo:rsid="005b3fc1" style:font-style-asian="normal" style:font-weight-asian="bold" style:font-name-complex="Calibri2" style:font-style-complex="normal" style:font-weight-complex="bold"/>
    </style:style>
    <style:style style:name="T18" style:family="text">
      <style:text-properties fo:color="#000000" style:font-name="Calibri" fo:font-style="normal" fo:font-weight="bold" officeooo:rsid="0047b5f4" style:font-style-asian="normal" style:font-weight-asian="bold" style:font-name-complex="Calibri2" style:font-style-complex="normal" style:font-weight-complex="bold"/>
    </style:style>
    <style:style style:name="T19" style:family="text">
      <style:text-properties fo:color="#000000" style:font-name="Calibri" fo:font-style="italic" fo:font-weight="bold" officeooo:rsid="0048859f" style:font-style-asian="italic" style:font-weight-asian="bold" style:font-name-complex="Calibri2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9575b" style:font-style-asian="normal" style:font-weight-asian="normal" style:font-name-complex="Calibri2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218c6b" style:font-style-asian="normal" style:font-weight-asian="normal" style:font-name-complex="Calibri2" style:font-weight-complex="normal" loext:padding="0cm" loext:border="none"/>
    </style:style>
    <style:style style:name="T22" style:family="text">
      <style:text-properties fo:font-variant="normal" fo:text-transform="none" fo:color="#000000" style:font-name="Calibri" fo:letter-spacing="normal" fo:font-style="normal" fo:font-weight="normal" officeooo:rsid="0048859f" style:font-weight-asian="normal" style:font-name-complex="Calibri2" style:font-weight-complex="normal"/>
    </style:style>
    <style:style style:name="T23" style:family="text">
      <style:text-properties fo:font-variant="normal" fo:text-transform="none" fo:color="#000000" style:font-name="Calibri" fo:letter-spacing="normal" fo:font-style="normal" fo:font-weight="normal" officeooo:rsid="00218c6b" style:font-weight-asian="normal" style:font-name-complex="Calibri2" style:font-weight-complex="normal"/>
    </style:style>
    <style:style style:name="T24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25" style:family="text">
      <style:text-properties style:font-name="Calibri" fo:font-size="11pt" fo:font-style="italic" fo:font-weight="bold" officeooo:rsid="000ac653" style:font-size-asian="11pt" style:font-style-asian="italic" style:font-weight-asian="bold" style:font-size-complex="11pt" style:font-weight-complex="bold"/>
    </style:style>
    <style:style style:name="T26" style:family="text">
      <style:text-properties style:font-name="Calibri" fo:font-size="11pt" fo:font-style="italic" fo:font-weight="bold" officeooo:rsid="000b5833" style:font-size-asian="11pt" style:font-style-asian="italic" style:font-weight-asian="bold" style:font-size-complex="11pt" style:font-weight-complex="bold"/>
    </style:style>
    <style:style style:name="T27" style:family="text">
      <style:text-properties style:font-name="Calibri" fo:font-size="11pt" fo:font-style="italic" fo:font-weight="bold" officeooo:rsid="001625a5" style:font-size-asian="11pt" style:font-style-asian="italic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Załącznik nr</text:span><text:span text:style-name="T24"> </text:span><text:span text:style-name="T25">3</text:span><text:span text:style-name="T24"> – </text:span><text:span text:style-name="T26">Oświadczenie o braku powiązań oraz niewpisaniu do rejestru długów <text:line-break/>i niepostawieniu w stanie likwidacji lub upadłości </text:span></text:p>
      <text:p text:style-name="P11"/>
      <text:p text:style-name="P8"/>
      <text:p text:style-name="P15">…………………………………………….. <text:tab/><text:tab/><text:tab/><text:tab/><text:tab/>……………………….., dn. …………………….. r.</text:p>
      <text:p text:style-name="P16">Pieczęć Oferenta<text:tab/><text:tab/><text:tab/><text:tab/><text:tab/><text:tab/><text:tab/><text:tab/>Miejscowość, data</text:p>
      <text:p text:style-name="P13"/>
      <text:p text:style-name="P12"/>
      <text:p text:style-name="P12"/>
      <text:p text:style-name="P12"/>
      <text:p text:style-name="P17"><text:span text:style-name="T28">Oświadczenie</text:span><text:span text:style-name="T29"> </text:span></text:p>
      <text:p text:style-name="P10"/>
      <text:p text:style-name="P9">Ja, niżej podpisany </text:p>
      <text:p text:style-name="P9"/>
      <text:p text:style-name="P9">…………………………………………..…………………….……………………. </text:p>
      <text:p text:style-name="P14">(imię i nazwisko osoby upoważnionej do reprezentowania Oferenta) </text:p>
      <text:p text:style-name="P9"/>
      <text:p text:style-name="P9">działając w imieniu i na rzecz </text:p>
      <text:p text:style-name="P9"/>
      <text:p text:style-name="P9">…………………………………………………………………………………………………………… </text:p>
      <text:p text:style-name="P14">(nazwa Oferenta) </text:p>
      <text:p text:style-name="P14"/>
      <text:p text:style-name="P14"/>
      <text:p text:style-name="P5"><text:span text:style-name="T12"><text:tab/>Na potrzeby postępowania ofertowego </text:span><text:span text:style-name="T13">nr</text:span><text:span text:style-name="T14">. </text:span><text:span text:style-name="T15">2</text:span><text:span text:style-name="T14">/2024 </text:span><text:span text:style-name="T16">FENG.</text:span><text:span text:style-name="T17">0</text:span><text:span text:style-name="T18">3.01-</text:span><text:span text:style-name="T17">IP.03-001/23</text:span><text:span text:style-name="T9"> </text:span><text:span text:style-name="T5">dotyczące </text:span><text:span text:style-name="Domyślna_20_czcionka_20_akapitu"><text:span text:style-name="T5">Prac </text:span></text:span><text:span text:style-name="Domyślna_20_czcionka_20_akapitu"><text:span text:style-name="T6">związanych</text:span></text:span><text:span text:style-name="T5"> z systemem dystrybucji chłodu i ciepła po </text:span><text:span text:style-name="T7">Z</text:span><text:span text:style-name="T5">akładzie Produkcyjny</text:span><text:span text:style-name="T8">m</text:span><text:span text:style-name="T5"> Bempresa Sp z o. o. </text:span><text:span text:style-name="T4">w wyniku </text:span><text:span text:style-name="T22">realizacji projektu </text:span><text:span text:style-name="T10">pt.:</text:span><text:span text:style-name="T19">" </text:span><text:span text:style-name="Domyślna_20_czcionka_20_akapitu"><text:span text:style-name="T19">Poprawa efektywności energetycznej Zakładu Produkcyjnego Bempresa Sp. z o.o."</text:span></text:span><text:span text:style-name="T10">, </text:span><text:span text:style-name="T11">(</text:span><text:span text:style-name="T22">w ramach </text:span><text:span text:style-name="T23">naboru</text:span><text:span text:style-name="T22"> </text:span><text:span text:style-name="T20">nr </text:span><text:span text:style-name="Strong_20_Emphasis"><text:span text:style-name="T20">FENG.03.01-IP.03-001/23</text:span></text:span><text:span text:style-name="Domyślna_20_czcionka_20_akapitu"><text:span text:style-name="T20">, Działania 3.01 Kredyt ekologiczny (CP2), Priorytet 3 „Zazielenienie przedsiębiorstw” Fundusze Europejskie dla Nowoczesnej Gospodarki</text:span></text:span><text:span text:style-name="T21">) </text:span></text:p>
      <text:p text:style-name="P5"/>
      <text:p text:style-name="P6">oświadczam, że: </text:p>
      <text:p text:style-name="P6"/>
      <text:p text:style-name="P7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p text:style-name="P7"><text:tab/>a. uczestniczeniu w spółce jako wspólnik spółki cywilnej lub spółki osobowej, </text:p>
      <text:p text:style-name="P7"><text:tab/>b. posiadaniu co najmniej 10% udziałów lub akcji (o ile niższy próg nie wynika z przepisów prawa), </text:p>
      <text:p text:style-name="P7"><text:tab/>c. pełnieniu funkcji członka organu nadzorczego lub zarządzającego, prokurenta, pełnomocnika,</text:p>
      <text:p text:style-name="P7"><text:tab/>d. pozostawaniu w związku małżeńskim, w stosunku pokrewieństwa lub powinowactwa w linii <text:tab/>prostej, pokrewieństwa drugiego stopnia lub powinowactwa drugiego stopnia z linii bocznej lub w <text:tab/>stosunku przysposobienia, opieki lub kurateli, pozostawaniu we wspólnym pożyciu z wykonawcą, <text:tab/>jego zastępcą prawnym lub członkami organów zarządzających lub organów nadzorczych <text:tab/>wykonawców ubiegających się o udzielenie zamówienia,</text:p>
      <text:p text:style-name="P7"><text:tab/>e. pozostawaniu z wykonawcą w takim stosunku prawnym lub faktycznym, że istnieje uzasadniona <text:tab/>wątpliwość co do ich bezstronności lub niezależności w związku z postępowaniem o udzielenie <text:tab/>zamówienia.</text:p>
      <text:p text:style-name="P7">2) nie jesteśmy podmiotem wpisanym do KRD ani żadnego innego rejestru długów</text:p>
      <text:p text:style-name="P7">3) nie jesteśmy podmiotem postawionym w stan likwidacji lub upadłości,</text:p>
      <text:p text:style-name="P7">4) nie naruszyliśmy obowiązków w dziedzinie ochrony środowiska, prawa socjalnego lub prawa pracy:</text:p>
      <text:p text:style-name="P7"><text:tab/>a. będącego osobą fizyczną skazanego prawomocnie za przestępstwo przeciwko środowisku, o <text:tab/>którym mowa w rozdziale XXII Kodeksu karnego lub za przestępstwo przeciwko prawom osób <text:tab/>wykonujących pracę zarobkową, o którym mowa w rozdziale XXVIII Kodeksu karnego, lub za <text:tab/>odpowiedni czyn zabroniony określony w przepisach prawa obcego, </text:p>
      <text:p text:style-name="P7"><text:soft-page-break/><text:tab/>b. będącego osobą fizyczną prawomocnie ukaranego za wykroczenie przeciwko prawom pracownika <text:tab/>lub wykroczenie przeciwko środowisku, jeżeli za jego popełnienie wymierzono karę aresztu, <text:tab/>ograniczenia wolności lub karę grzywny, </text:p>
      <text:p text:style-name="P7"><text:tab/>c. wobec którego wydano ostateczną decyzję administracyjną o naruszeniu obowiązków <text:tab/>wynikających z prawa ochrony środowiska, prawa pracy lub przepisów o zabezpieczeniu <text:tab/>społecznym, jeżeli wymierzono tą decyzją karę pieniężną</text:p>
      <text:p text:style-name="P7"><text:tab/>d. jeżeli urzędującego członka jego organu zarządzającego lub nadzorczego, wspólnika spółki w <text:tab/>spółce jawnej lub partnerskiej albo komplementariusza w spółce komandytowej lub komandytowo-<text:tab/>akcyjnej lub prokurenta prawomocnie skazano za przestępstwo lub ukarano za wykroczenie, o <text:tab/>którym mowa w pkt 4 lit. a lub b</text:p>
      <text:p text:style-name="P7">5) nie jesteśmy podmiotem podlegającym wykluczeniu na podstawie art. 7 ust. 1 ustawy z dnia 13 kwietnia 2022 r. o szczególnych rozwiązaniach w zakresie przeciwdziałania wspieraniu agresji na Ukrainę oraz służących ochronie bezpieczeństwa narodowego (Dz. U. poz. 835). </text:p>
      <text:p text:style-name="P8"/>
      <text:p text:style-name="P1"/>
      <text:p text:style-name="P1"/>
      <text:p text:style-name="P2"/>
      <text:p text:style-name="P2"/>
      <text:p text:style-name="P3"><text:tab/><text:tab/><text:tab/><text:tab/><text:tab/><text:tab/><text:tab/><text:tab/>…………………………………………… </text:p>
      <text:p text:style-name="P4"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07-07T18:14:39.329000000</dc:date>
    <meta:editing-duration>PT5H37M46S</meta:editing-duration>
    <meta:editing-cycles>19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28" meta:word-count="505" meta:character-count="3971" meta:non-whitespace-character-count="3413"/>
  </office:meta>
</office:document-meta>
</file>